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margin-left="0cm" fo:margin-right="0cm" fo:margin-top="0cm" fo:margin-bottom="0cm" fo:text-indent="0cm" style:auto-text-indent="false" fo:padding="0cm" fo:border="none"/>
    </style:style>
    <style:style style:name="P2" style:family="paragraph" style:parent-style-name="Standard">
      <style:paragraph-properties fo:margin-left="0cm" fo:margin-right="0cm" fo:margin-top="0cm" fo:margin-bottom="0cm" fo:text-indent="0cm" style:auto-text-indent="false" fo:padding="0cm" fo:border="none"/>
      <style:text-properties style:font-name="Comic Sans MS"/>
    </style:style>
    <style:style style:name="P3" style:family="paragraph" style:parent-style-name="Standard">
      <style:paragraph-properties fo:margin-left="0cm" fo:margin-right="0cm" fo:margin-top="0cm" fo:margin-bottom="0cm" fo:text-indent="0cm" style:auto-text-indent="false" fo:padding="0cm" fo:border="none"/>
      <style:text-properties style:font-name="Comic Sans MS" fo:font-weight="bold" style:font-weight-asian="bold" style:font-weight-complex="bold"/>
    </style:style>
    <style:style style:name="P4" style:family="paragraph" style:parent-style-name="Text_20_body">
      <style:paragraph-properties fo:margin-top="0cm" fo:margin-bottom="0cm" fo:padding="0cm" fo:border="none"/>
      <style:text-properties style:font-name="Comic Sans MS"/>
    </style:style>
    <style:style style:name="P5" style:family="paragraph" style:parent-style-name="Text_20_body">
      <style:paragraph-properties fo:margin-top="0cm" fo:margin-bottom="0cm" fo:padding="0cm" fo:border="none"/>
      <style:text-properties style:font-name="Comic Sans MS" fo:font-size="12pt" style:font-size-asian="12pt" style:font-size-complex="12pt"/>
    </style:style>
    <style:style style:name="P6" style:family="paragraph" style:parent-style-name="Text_20_body" style:list-style-name="L1">
      <style:paragraph-properties fo:margin-top="0cm" fo:margin-bottom="0cm" fo:padding="0cm" fo:border="none"/>
      <style:text-properties style:font-name="Comic Sans MS" fo:font-size="12pt" style:font-size-asian="12pt" style:font-size-complex="12pt"/>
    </style:style>
    <style:style style:name="P7" style:family="paragraph" style:parent-style-name="Text_20_body" style:list-style-name="L2">
      <style:paragraph-properties fo:margin-top="0cm" fo:margin-bottom="0cm" fo:padding="0cm" fo:border="none"/>
      <style:text-properties style:font-name="Comic Sans MS"/>
    </style:style>
    <style:style style:name="P8" style:family="paragraph" style:parent-style-name="Text_20_body" style:list-style-name="L3">
      <style:paragraph-properties fo:margin-top="0cm" fo:margin-bottom="0cm" fo:padding="0cm" fo:border="none"/>
      <style:text-properties style:font-name="Comic Sans MS"/>
    </style:style>
    <style:style style:name="P9" style:family="paragraph" style:parent-style-name="Text_20_body" style:list-style-name="L4">
      <style:paragraph-properties fo:margin-top="0cm" fo:margin-bottom="0cm" fo:padding="0cm" fo:border="none"/>
      <style:text-properties style:font-name="Comic Sans MS"/>
    </style:style>
    <style:style style:name="P10" style:family="paragraph" style:parent-style-name="Text_20_body" style:list-style-name="L5">
      <style:paragraph-properties fo:margin-top="0cm" fo:margin-bottom="0cm" fo:padding="0cm" fo:border="none"/>
      <style:text-properties style:font-name="Comic Sans MS"/>
    </style:style>
    <style:style style:name="P11" style:family="paragraph" style:parent-style-name="Text_20_body" style:list-style-name="L6">
      <style:paragraph-properties fo:margin-top="0cm" fo:margin-bottom="0cm" fo:padding="0cm" fo:border="none"/>
      <style:text-properties style:font-name="Comic Sans MS"/>
    </style:style>
    <style:style style:name="P12" style:family="paragraph" style:parent-style-name="Text_20_body" style:list-style-name="L7">
      <style:paragraph-properties fo:margin-top="0cm" fo:margin-bottom="0cm" fo:padding="0cm" fo:border="none"/>
      <style:text-properties style:font-name="Comic Sans MS"/>
    </style:style>
    <style:style style:name="P13" style:family="paragraph" style:parent-style-name="Text_20_body" style:list-style-name="L8">
      <style:paragraph-properties fo:margin-top="0cm" fo:margin-bottom="0cm" fo:padding="0cm" fo:border="none"/>
      <style:text-properties style:font-name="Comic Sans MS"/>
    </style:style>
    <style:style style:name="P14" style:family="paragraph" style:parent-style-name="Text_20_body">
      <style:paragraph-properties fo:margin-left="0cm" fo:margin-right="0cm" fo:margin-top="0cm" fo:margin-bottom="0cm" fo:text-indent="0cm" style:auto-text-indent="false" fo:padding="0cm" fo:border="none"/>
    </style:style>
    <style:style style:name="P15" style:family="paragraph" style:parent-style-name="Text_20_body">
      <style:paragraph-properties fo:margin-left="0cm" fo:margin-right="0cm" fo:margin-top="0cm" fo:margin-bottom="0cm" fo:text-indent="0cm" style:auto-text-indent="false" fo:padding="0cm" fo:border="none"/>
      <style:text-properties style:font-name="Comic Sans MS"/>
    </style:style>
    <style:style style:name="P16" style:family="paragraph" style:parent-style-name="Text_20_body">
      <style:paragraph-properties fo:margin-left="0cm" fo:margin-right="0cm" fo:margin-top="0cm" fo:margin-bottom="0cm" fo:text-indent="0cm" style:auto-text-indent="false" fo:padding="0cm" fo:border="none"/>
      <style:text-properties style:font-name="Comic Sans MS" fo:font-size="12pt" style:font-size-asian="12pt" style:font-size-complex="12pt"/>
    </style:style>
    <style:style style:name="T1" style:family="text">
      <style:text-properties style:font-name="Comic Sans MS"/>
    </style:style>
    <style:style style:name="T2" style:family="text">
      <style:text-properties style:font-name="Comic Sans MS" fo:font-size="10.5pt" fo:font-weight="bold" style:font-size-asian="10.5pt" style:font-size-complex="10.5pt"/>
    </style:style>
    <style:style style:name="T3" style:family="text">
      <style:text-properties style:font-name="Comic Sans MS" fo:font-weight="bold"/>
    </style:style>
    <style:style style:name="T4" style:family="text">
      <style:text-properties style:font-name="Comic Sans MS" fo:font-size="14pt" fo:font-weight="bold" style:font-size-asian="14pt" style:font-size-complex="14pt"/>
    </style:style>
    <style:style style:name="T5" style:family="text">
      <style:text-properties style:font-name="Comic Sans MS" fo:font-size="12pt" fo:font-weight="bold" style:font-size-asian="12pt" style:font-size-complex="12pt"/>
    </style:style>
    <style:style style:name="T6" style:family="text">
      <style:text-properties style:font-name="Comic Sans MS" fo:font-size="12pt" style:font-size-asian="12pt" style:font-size-complex="12pt"/>
    </style:style>
    <style:style style:name="T7" style:family="text">
      <style:text-properties fo:font-weight="bold"/>
    </style:style>
    <style:style style:name="T8" style:family="text">
      <style:text-properties fo:font-weight="bold" style:font-weight-asian="bold" style:font-weight-complex="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Strong_20_Emphasis"><text:span text:style-name="T4">Literacy Activity Ideas for Reception</text:span></text:span></text:p>
      <text:p text:style-name="P14"><text:span text:style-name="Strong_20_Emphasis"><text:span text:style-name="T2"/></text:span></text:p>
      <text:p text:style-name="P14"><text:span text:style-name="Strong_20_Emphasis"><text:span text:style-name="T5">Reading Nook</text:span></text:span></text:p>
      <text:p text:style-name="P16">Making up a cosy spot just for book time is a great trick to create positive reading connections even for the most resistant little ones. It doesn’t have to be a big deal, just gather some fluffy pillows, pile up some books and separate your snuggly corner with a cardboard wall.</text:p>
      <text:p text:style-name="P14"><text:span text:style-name="Strong_20_Emphasis"><text:span text:style-name="T5">What you need</text:span></text:span><text:span text:style-name="T6">–</text:span></text:p>
      <text:list xml:id="list9135959629426698630" text:style-name="L1">
        <text:list-item>
          <text:p text:style-name="P6">Pillows</text:p>
        </text:list-item>
        <text:list-item>
          <text:p text:style-name="P6">Books</text:p>
        </text:list-item>
        <text:list-item>
          <text:p text:style-name="P6">Light</text:p>
        </text:list-item>
        <text:list-item>
          <text:p text:style-name="P6">Cosy Accessories</text:p>
        </text:list-item>
      </text:list>
      <text:p text:style-name="P5"/>
      <text:p text:style-name="P14"><text:span text:style-name="Strong_20_Emphasis"><text:span text:style-name="T3">Song Sticks</text:span></text:span></text:p>
      <text:p text:style-name="P15">Glue some simple symbols from your favourite nursery rhymes and songs to create the sticks. Then let children choose one and guess what it stands for before they sing. Rhymes are a great way of developing listening and speaking skills. </text:p>
      <text:p text:style-name="P14"><text:span text:style-name="Strong_20_Emphasis"><text:span text:style-name="T3">What you need</text:span></text:span><text:span text:style-name="T1">–</text:span></text:p>
      <text:list xml:id="list6918408333302361482" text:style-name="L2">
        <text:list-item>
          <text:p text:style-name="P7">Wide Craft Sticks (or just ice cream ones)</text:p>
        </text:list-item>
        <text:list-item>
          <text:p text:style-name="P7">Labels </text:p>
        </text:list-item>
        <text:list-item>
          <text:p text:style-name="P7">Glue</text:p>
        </text:list-item>
        <text:list-item>
          <text:p text:style-name="P7">Scissors</text:p>
        </text:list-item>
        <text:list-item>
          <text:p text:style-name="P7">Pens</text:p>
        </text:list-item>
      </text:list>
      <text:p text:style-name="P4"/>
      <text:p text:style-name="P3">Secret Letters</text:p>
      <text:p text:style-name="P2">Sprinkle a little bit of magic into your children’s day. Take a white crayon and write some letters or short words on a white piece of paper. Provide some watercolour paints and watch their amazement when they discover secret marks coming up out of nowhere…</text:p>
      <text:p text:style-name="P14"><text:span text:style-name="Strong_20_Emphasis"><text:span text:style-name="T3">What you need</text:span></text:span><text:span text:style-name="T1">–</text:span></text:p>
      <text:list xml:id="list2870123322662987248" text:style-name="L3">
        <text:list-item>
          <text:p text:style-name="P8">White Crayons</text:p>
        </text:list-item>
        <text:list-item>
          <text:p text:style-name="P8">Watercolour Paint</text:p>
        </text:list-item>
        <text:list-item>
          <text:p text:style-name="P8">Paper</text:p>
        </text:list-item>
        <text:list-item>
          <text:p text:style-name="P8">Paintbrush</text:p>
        </text:list-item>
      </text:list>
      <text:p text:style-name="P4"/>
      <text:p text:style-name="P3">Word Trail</text:p>
      <text:p text:style-name="P2">Make a trail of cards with words that your child has learned and turn them into a game. Let’s see who can get the furthest with spelling out all the words correctly!</text:p>
      <text:p text:style-name="P15">To mix this activity up, you can use dice or get them to jump from one step to another on one leg to work on the gross motor skills.</text:p>
      <text:p text:style-name="P14"><text:span text:style-name="Strong_20_Emphasis"><text:span text:style-name="T3">What you need</text:span></text:span><text:span text:style-name="T1">–</text:span></text:p>
      <text:list xml:id="list235489075750466710" text:style-name="L4">
        <text:list-item>
          <text:p text:style-name="P9">Colourful Cards</text:p>
        </text:list-item>
        <text:list-item>
          <text:p text:style-name="P9">Pens</text:p>
        </text:list-item>
        <text:list-item>
          <text:p text:style-name="P9"><text:soft-page-break/>Dice</text:p>
        </text:list-item>
      </text:list>
      <text:p text:style-name="P4"/>
      <text:p text:style-name="P1"><text:span text:style-name="Strong_20_Emphasis"><text:span text:style-name="T3">Who am I?</text:span></text:span></text:p>
      <text:p text:style-name="P15">It’s a classic! Choose a simple topic e.g. food, and write some words onto sticky notes. Stick words onto foreheads and ask questions to find out what the word is. Yes or no questions only!</text:p>
      <text:p text:style-name="P14"><text:span text:style-name="Strong_20_Emphasis"><text:span text:style-name="T3">What you need</text:span></text:span><text:span text:style-name="T1">–</text:span></text:p>
      <text:list xml:id="list6621957078613736815" text:style-name="L5">
        <text:list-item>
          <text:p text:style-name="P10">Sticky Notes</text:p>
        </text:list-item>
        <text:list-item>
          <text:p text:style-name="P10">Pens</text:p>
        </text:list-item>
      </text:list>
      <text:p text:style-name="P4"/>
      <text:p text:style-name="P14"><text:span text:style-name="Strong_20_Emphasis"><text:span text:style-name="T3">Alphabet museum</text:span></text:span></text:p>
      <text:p text:style-name="P15">Create a mini museum with some cardboard boxes and write a big letter in the middle of each one of them. Get the children to look for different items and place them in a box corresponding to the letter they begin with. This activity can be a long lasting game if you change the ‘exhibition’ every now and then or move the boxes around.</text:p>
      <text:p text:style-name="P14"><text:span text:style-name="Strong_20_Emphasis"><text:span text:style-name="T3">What you need</text:span></text:span><text:span text:style-name="T1">–</text:span></text:p>
      <text:list xml:id="list2440967978734857894" text:style-name="L6">
        <text:list-item>
          <text:p text:style-name="P11">Cardboard boxes</text:p>
        </text:list-item>
        <text:list-item>
          <text:p text:style-name="P11">Colourful papers</text:p>
        </text:list-item>
        <text:list-item>
          <text:p text:style-name="P11">Pens</text:p>
        </text:list-item>
        <text:list-item>
          <text:p text:style-name="P11">Tape</text:p>
        </text:list-item>
        <text:list-item>
          <text:p text:style-name="P11">Small items</text:p>
        </text:list-item>
      </text:list>
      <text:p text:style-name="P4"/>
      <text:p text:style-name="P14"><text:span text:style-name="Strong_20_Emphasis"><text:span text:style-name="T3">Letters around the house- I spy type game</text:span></text:span></text:p>
      <text:p text:style-name="P15">Write letters around the edge of a paper plate and cut in between each letter. Give the children the plates and have them fold down the letters as they spot things around the home. </text:p>
      <text:p text:style-name="P14"><text:span text:style-name="Strong_20_Emphasis"><text:span text:style-name="T3">What you need</text:span></text:span><text:span text:style-name="T1">–</text:span></text:p>
      <text:list xml:id="list6433735611196446083" text:style-name="L7">
        <text:list-item>
          <text:p text:style-name="P12">Paper Plates</text:p>
        </text:list-item>
        <text:list-item>
          <text:p text:style-name="P12">Felt tips</text:p>
        </text:list-item>
        <text:list-item>
          <text:p text:style-name="P12">Scissors</text:p>
        </text:list-item>
      </text:list>
      <text:p text:style-name="P4"/>
      <text:p text:style-name="P4"><text:span text:style-name="T8">I Spy With my Little Eye...something spelt</text:span>... r / u / g <text:s text:c="3"/>etc. to practice blending sounds. Remember to use pure sounds!</text:p>
      <text:p text:style-name="P4"/>
      <text:p text:style-name="P1"><text:span text:style-name="Strong_20_Emphasis"><text:span text:style-name="T3">Spelling with Lego (or Duplo)</text:span></text:span></text:p>
      <text:p text:style-name="P15">Good old Lego comes to the rescue yet again. Write letters on blocks to create words by sticking blocks together.</text:p>
      <text:p text:style-name="P14"><text:span text:style-name="Strong_20_Emphasis"><text:span text:style-name="T3">What you need</text:span></text:span><text:span text:style-name="T1">–</text:span></text:p>
      <text:list xml:id="list430888239192917850" text:style-name="L8">
        <text:list-item>
          <text:p text:style-name="P13">Lego / Duplo</text:p>
        </text:list-item>
        <text:list-item>
          <text:p text:style-name="P13">A pe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ally Clements</meta:initial-creator>
    <meta:creation-date>2020-03-24T14:59:29</meta:creation-date>
    <meta:document-statistic meta:table-count="0" meta:image-count="0" meta:object-count="0" meta:page-count="2" meta:paragraph-count="55" meta:word-count="503" meta:character-count="2604"/>
    <dc:date>2020-03-24T15:12:10</dc:date>
    <dc:creator>Sally Clements</dc:creator>
    <meta:editing-duration>PT12M41S</meta:editing-duration>
    <meta:editing-cycles>1</meta:editing-cycles>
    <meta:generator>OpenOffice/4.1.5$Unix OpenOffice.org_project/415m1$Build-9789</meta:generator>
  </office:meta>
</office:document-meta>
</file>