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ear 1 Spellings </text:p>
      <text:p text:style-name="P1"/>
      <text:p text:style-name="P1">Words with 'ou' (shout it out!)</text:p>
      <text:p text:style-name="P1"/>
      <text:p text:style-name="P1">Read the words. Write a sentence for each one. Remember capital letters, finger spaces and full stops!</text:p>
      <text:p text:style-name="P1"/>
      <text:p text:style-name="P2">cloud</text:p>
      <text:p text:style-name="P2">shout</text:p>
      <text:p text:style-name="P2">about</text:p>
      <text:p text:style-name="P2">sound</text:p>
      <text:p text:style-name="P2">loud</text:p>
      <text:p text:style-name="P2">ground</text:p>
      <text:p text:style-name="P2">mouth</text:p>
      <text:p text:style-name="P2">south</text:p>
      <text:p text:style-name="P2">crouch</text:p>
      <text:p text:style-name="P2">count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y Clements</meta:initial-creator>
    <meta:creation-date>2020-04-02T11:08:19</meta:creation-date>
    <meta:document-statistic meta:table-count="0" meta:image-count="0" meta:object-count="0" meta:page-count="2" meta:paragraph-count="13" meta:word-count="36" meta:character-count="201"/>
    <dc:date>2020-04-02T11:23:03</dc:date>
    <dc:creator>Sally Clements</dc:creator>
    <meta:editing-duration>PT14M45S</meta:editing-duration>
    <meta:editing-cycles>1</meta:editing-cycles>
    <meta:generator>OpenOffice/4.1.5$Unix OpenOffice.org_project/415m1$Build-9789</meta:generator>
  </office:meta>
</office:document-meta>
</file>